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_1043__1080__1087__1077__1088__1089__1089__1099__1083__1082__1072_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00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5">
            <text:p>Наименование и адрес нахождения имущества</text:p>
          </table:table-cell>
          <table:table-cell office:value-type="string" table:style-name="ce15">
            <text:p>Кол-во ОН</text:p>
          </table:table-cell>
          <table:table-cell office:value-type="string" table:style-name="ce15">
            <text:p>Дата проверки</text:p>
          </table:table-cell>
          <table:table-cell office:value-type="string" table:style-name="ce15">
            <text:p>Дата представ-ления акта проверки на утверждение</text:p>
          </table:table-cell>
          <table:table-cell office:value-type="string" table:style-name="ce15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2">
            <text:p>Таштагольское ГПАТП </text:p>
          </table:table-cell>
          <table:table-cell office:value-type="float" office:value="4" table:number-columns-spanned="1" table:number-rows-spanned="5" table:style-name="ce11">
            <text:p>4</text:p>
          </table:table-cell>
          <table:table-cell office:value-type="string" table:number-columns-spanned="1" table:number-rows-spanned="35" table:style-name="ce11">
            <text:p>22-24.04.2019</text:p>
          </table:table-cell>
          <table:table-cell office:value-type="date" office:date-value="2019-05-08T00:00:00" table:number-columns-spanned="1" table:number-rows-spanned="35" table:style-name="ce12">
            <text:p>08.05.2019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Кемеровской области, по адресу: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г. Таштагол, ул. Поспелова, д. 5.</text:p>
          </table:table-cell>
          <table:covered-table-cell/>
          <table:covered-table-cell/>
          <table:covered-table-cell/>
          <table:table-cell office:value-type="string" table:style-name="ce4">
            <text:p> специалист департамента транспорта и связи КО</text:p>
          </table:table-cell>
          <table:table-cell table:number-columns-repeated="16378"/>
        </table:table-row>
        <table:table-row table:style-name="ro2">
          <table:covered-table-cell/>
          <table:table-cell table:style-name="ce4"/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5">
          <table:covered-table-cell/>
          <table:table-cell table:style-name="ce14"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float" office:value="2" table:number-columns-spanned="1" table:number-rows-spanned="30" table:style-name="ce11">
            <text:p>2</text:p>
          </table:table-cell>
          <table:table-cell office:value-type="string" table:style-name="ce2">
            <text:p>Недвижимое имущество ГБУЗ КО</text:p>
          </table:table-cell>
          <table:table-cell office:value-type="float" office:value="48" table:number-columns-spanned="1" table:number-rows-spanned="30" table:style-name="ce11">
            <text:p>48</text:p>
          </table:table-cell>
          <table:covered-table-cell/>
          <table:covered-table-cell/>
          <table:table-cell office:value-type="string" table:style-name="ce2">
            <text:p>Тимакова Н.А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«Таштагольская районная больница»</text:p>
          </table:table-cell>
          <table:covered-table-cell/>
          <table:covered-table-cell/>
          <table:covered-table-cell/>
          <table:table-cell office:value-type="string" table:style-name="ce4">
            <text:p>Белоцерковец О.М. Спицын С.В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по адресам: г. Таштагол,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ул. Ленина, д. 5, д. 7;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ул. Нестерова, д. 30, д. 30/3, д. 30/4,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д. 30/5, д. 30/6;</text:p>
          </table:table-cell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">
            <text:p>ул.8 Марта д. 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9">
          <table:covered-table-cell/>
          <table:table-cell office:value-type="string" table:style-name="ce4">
            <text:p>ул. Макаренко, д. 1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ул. Коммунистическая, д. 4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1">
          <table:covered-table-cell/>
          <table:table-cell office:value-type="string" table:style-name="ce4">
            <text:p>пгт Шерегеш, ул. Дзержинского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Дзержинского, д. 1, д. 1/1, д. 1/2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1">
          <table:covered-table-cell/>
          <table:table-cell office:value-type="string" table:style-name="ce4">
            <text:p>д. 1/3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Спортивная, д. 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пгт Спасск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Клубная, д. 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пгт Каз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Токарева, д. 14, д.18, д. 20, д. 20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пгт Темиртау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Центральная, д. 30, д. 3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России, д.18, 18/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гт Мундыбаш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Ленина, д. 17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Григорьева, д. 2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ул. Октябрьская, д. 4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п. Базанча, ул. Школьная, д. 15, 15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6">
          <table:covered-table-cell/>
          <table:table-cell office:value-type="string" table:style-name="ce4">
            <text:p>п. Кондома, ул. Соловьева, д. 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. Амзас, ул. Центральная, д. 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. Мрассу, ул. Набережная, д. 43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. Ключевой, ул. Энтузиастов, д. 19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п. Чулеш, ул. Кузнечная, д. 7а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2">
          <table:table-cell office:value-type="float" office:value="3" table:number-columns-spanned="1" table:number-rows-spanned="5" table:style-name="ce11">
            <text:p>3</text:p>
          </table:table-cell>
          <table:table-cell office:value-type="string" table:style-name="ce2">
            <text:p>Здание гаража ГПОУ КАТ</text:p>
          </table:table-cell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number-columns-spanned="1" table:number-rows-spanned="5" table:style-name="ce11">
            <text:p>29-30.04.2019</text:p>
          </table:table-cell>
          <table:table-cell office:value-type="date" office:date-value="2019-05-14T00:00:00" table:number-columns-spanned="1" table:number-rows-spanned="5" table:style-name="ce12">
            <text:p>14.05.2019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4">
            <text:p>им. Г.П. Левина по адресу:</text:p>
          </table:table-cell>
          <table:covered-table-cell/>
          <table:covered-table-cell/>
          <table:covered-table-cell/>
          <table:table-cell office:value-type="string" table:style-name="ce4">
            <text:p>Сергеева Е.М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6">
            <text:p><text:a xlink:href="https://2gis.ru/kemerovo/geo/704323096939256">г. Кемерово, ул. Ракитянского,  д. 81.</text:a></text:p>
          </table:table-cell>
          <table:covered-table-cell/>
          <table:covered-table-cell/>
          <table:covered-table-cell/>
          <table:table-cell office:value-type="string" table:style-name="ce4">
            <text:p>специалист Департамента образования и науки КО</text:p>
          </table:table-cell>
          <table:table-cell table:number-columns-repeated="16378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8">
          <table:covered-table-cell/>
          <table:table-cell table:style-name="ce14"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4">
          <table:table-cell office:value-type="float" office:value="4" table:number-columns-spanned="1" table:number-rows-spanned="9" table:style-name="ce11">
            <text:p>4</text:p>
          </table:table-cell>
          <table:table-cell office:value-type="string" table:style-name="ce2">
            <text:p>Недвижимое имущество ГБУЗ КО «Прокопьевская городская больница №4» по адресам: г. Прокопьевск,</text:p>
          </table:table-cell>
          <table:table-cell office:value-type="float" office:value="16" table:number-columns-spanned="1" table:number-rows-spanned="9" table:style-name="ce11">
            <text:p>16</text:p>
          </table:table-cell>
          <table:table-cell office:value-type="string" table:number-columns-spanned="1" table:number-rows-spanned="15" table:style-name="ce11">
            <text:p>06-08.05.2019</text:p>
          </table:table-cell>
          <table:table-cell office:value-type="date" office:date-value="2019-05-22T00:00:00" table:number-columns-spanned="1" table:number-rows-spanned="15" table:style-name="ce12">
            <text:p>22.05.2019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Прокопьевская, д. 54, д. 54а;</text:p>
          </table:table-cell>
          <table:covered-table-cell/>
          <table:covered-table-cell/>
          <table:covered-table-cell/>
          <table:table-cell office:value-type="string" table:style-name="ce4">
            <text:p>Лячина  О.А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ул. Линейная, д. 33;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Центральная, д. 8;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Черных, д. 4, д. 8;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ул. Тюленевка, д.5а;</text:p>
          </table:table-cell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Береговая, д. 14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Пионерская, д. 46, д. 6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8">
          <table:covered-table-cell/>
          <table:table-cell office:value-type="string" table:style-name="ce3">
            <text:p>ул. Звенигородская, д. 1.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style-name="ce2">
            <text:p>Недвижимое имущество ГБУЗ КО «Прокопьевский детский психоневрологический санаторий»</text:p>
          </table:table-cell>
          <table:table-cell office:value-type="float" office:value="2" table:number-columns-spanned="1" table:number-rows-spanned="3" table:style-name="ce11">
            <text:p>2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о адресу: г. Прокопьевск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8">
          <table:covered-table-cell/>
          <table:table-cell office:value-type="string" table:style-name="ce3">
            <text:p>ул. Калинина, д. 4.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7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style-name="ce2">
            <text:p>Недвижимое имущество ГАУЗ КО «Прокопьевская городская стоматологическая поликлиника №2» по адресам: г. Прокопьевск,</text:p>
          </table:table-cell>
          <table:table-cell office:value-type="float" office:value="3" table:number-columns-spanned="1" table:number-rows-spanned="3" table:style-name="ce11">
            <text:p>3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Оренбургская, д. 1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ул. Космонавта Волынова, д. 13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table-cell office:value-type="float" office:value="7" table:number-columns-spanned="1" table:number-rows-spanned="7" table:style-name="ce11">
            <text:p>7</text:p>
          </table:table-cell>
          <table:table-cell office:value-type="string" table:style-name="ce2">
            <text:p>Недвижимое имущество ГБУЗ КО «Прокопьевская городская станция скорой медицинской помощи»  </text:p>
          </table:table-cell>
          <table:table-cell office:value-type="float" office:value="12" table:number-columns-spanned="1" table:number-rows-spanned="7" table:style-name="ce11">
            <text:p>12</text:p>
          </table:table-cell>
          <table:table-cell office:value-type="string" table:number-columns-spanned="1" table:number-rows-spanned="7" table:style-name="ce11">
            <text:p>13-15.05.2019</text:p>
          </table:table-cell>
          <table:table-cell office:value-type="date" office:date-value="2019-05-29T00:00:00" table:number-columns-spanned="1" table:number-rows-spanned="7" table:style-name="ce12">
            <text:p>29.05.2019</text:p>
          </table:table-cell>
          <table:table-cell office:value-type="string" table:style-name="ce2">
            <text:p>Цуканова О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о адресам: г. Прокопьевск,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">
            <text:p>ул. Институтская, д. 30;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р. Шахтеров, д. 34;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Черниговская, д. 2;</text:p>
          </table:table-cell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Баргузинская, д. 128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ул. Тюленина, д. 1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table-cell office:value-type="float" office:value="8" table:number-columns-spanned="1" table:number-rows-spanned="3" table:style-name="ce11">
            <text:p>8</text:p>
          </table:table-cell>
          <table:table-cell office:value-type="string" table:style-name="ce2">
            <text:p>Недвижимое имущество ГБУЗ КО «Прокопьевский наркологический диспансер» по адресам: г. Прокопьевск,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7" table:style-name="ce11">
            <text:p>21-23.05.2019</text:p>
          </table:table-cell>
          <table:table-cell office:value-type="date" office:date-value="2019-05-30T00:00:00" table:number-columns-spanned="1" table:number-rows-spanned="7" table:style-name="ce12">
            <text:p>30.05.2019</text:p>
          </table:table-cell>
          <table:table-cell office:value-type="string" table:style-name="ce2">
            <text:p>Кокина О.Н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Подольская, д. 17;</text:p>
          </table:table-cell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ул. Советов, д. 26.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11">
            <text:p>9</text:p>
          </table:table-cell>
          <table:table-cell office:value-type="string" table:style-name="ce2">
            <text:p>Недвижимое имущество ГКУЗ КО «Прокопьевская психиатрическая больница» по адресу: г. Прокопьевск,</text:p>
          </table:table-cell>
          <table:table-cell office:value-type="float" office:value="2" table:number-columns-spanned="1" table:number-rows-spanned="2" table:style-name="ce11">
            <text:p>2</text:p>
          </table:table-cell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ул. Шишкина, д. 30 А.</text:p>
          </table:table-cell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4">
          <table:table-cell office:value-type="float" office:value="10" table:number-columns-spanned="1" table:number-rows-spanned="2" table:style-name="ce11">
            <text:p>10</text:p>
          </table:table-cell>
          <table:table-cell office:value-type="string" table:style-name="ce2">
            <text:p>Недвижимое имущество ГБУЗ КО «Прокопьевская городская больница №2» по адресу: г. Прокопьевск,</text:p>
          </table:table-cell>
          <table:table-cell office:value-type="float" office:value="9" table:number-columns-spanned="1" table:number-rows-spanned="2" table:style-name="ce11">
            <text:p>9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ул. Карьерная, д. 46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4">
          <table:table-cell office:value-type="float" office:value="11" table:number-columns-spanned="1" table:number-rows-spanned="4" table:style-name="ce11">
            <text:p>11</text:p>
          </table:table-cell>
          <table:table-cell office:value-type="string" table:style-name="ce2">
            <text:p>Недвижимое имущество ГАУЗ КО «Прокопьевская городская стоматологическая поликлиника №1»</text:p>
          </table:table-cell>
          <table:table-cell office:value-type="float" office:value="4" table:number-columns-spanned="1" table:number-rows-spanned="4" table:style-name="ce11">
            <text:p>4</text:p>
          </table:table-cell>
          <table:table-cell office:value-type="string" table:number-columns-spanned="1" table:number-rows-spanned="11" table:style-name="ce11">
            <text:p>28-30.05.2019</text:p>
          </table:table-cell>
          <table:table-cell office:value-type="date" office:date-value="2019-06-13T00:00:00" table:number-columns-spanned="1" table:number-rows-spanned="11" table:style-name="ce12">
            <text:p>13.06.2019</text:p>
          </table:table-cell>
          <table:table-cell office:value-type="string" table:style-name="ce2">
            <text:p>Белоцерковец О.М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о адресам: г. Прокопьевск,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Яворского, д. 17, д. 24;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пр. Строителей, д. 7.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4">
          <table:table-cell office:value-type="float" office:value="12" table:number-columns-spanned="1" table:number-rows-spanned="3" table:style-name="ce11">
            <text:p>12</text:p>
          </table:table-cell>
          <table:table-cell office:value-type="string" table:style-name="ce2">
            <text:p>Недвижимое имущество ГБУЗ КО «Прокопьевская городская детская больница» по адресам: г. Прокопьевск,</text:p>
          </table:table-cell>
          <table:table-cell office:value-type="float" office:value="4" table:number-columns-spanned="1" table:number-rows-spanned="3" table:style-name="ce11">
            <text:p>4</text:p>
          </table:table-cell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р. Строителей, д. 7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пр. Гагарина, д. 34.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table-cell office:value-type="float" office:value="13" table:number-columns-spanned="1" table:number-rows-spanned="4" table:style-name="ce11">
            <text:p>13</text:p>
          </table:table-cell>
          <table:table-cell office:value-type="string" table:style-name="ce2">
            <text:p>Недвижимое имущество</text:p>
          </table:table-cell>
          <table:table-cell office:value-type="float" office:value="1" table:number-columns-spanned="1" table:number-rows-spanned="4" table:style-name="ce11">
            <text:p>1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ГБУЗ КО ОТ  «Прокопьевское патологоанатомическое бюро»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о адресу: г. Прокопьевск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ул. Подольская, д. 12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2">
          <table:table-cell office:value-type="float" office:value="14" table:number-columns-spanned="1" table:number-rows-spanned="13" table:style-name="ce11">
            <text:p>14</text:p>
          </table:table-cell>
          <table:table-cell office:value-type="string" table:style-name="ce2">
            <text:p>Недвижимое имущество</text:p>
          </table:table-cell>
          <table:table-cell office:value-type="float" office:value="26" table:number-columns-spanned="1" table:number-rows-spanned="13" table:style-name="ce11">
            <text:p>26</text:p>
          </table:table-cell>
          <table:table-cell office:value-type="string" table:number-columns-spanned="1" table:number-rows-spanned="13" table:style-name="ce11">
            <text:p>04-06.06.2019</text:p>
          </table:table-cell>
          <table:table-cell office:value-type="date" office:date-value="2019-06-20T00:00:00" table:number-columns-spanned="1" table:number-rows-spanned="13" table:style-name="ce12">
            <text:p>20.06.2019</text:p>
          </table:table-cell>
          <table:table-cell office:value-type="string" table:style-name="ce2">
            <text:p>Тимакова Н.А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ГБУЗ КО «Прокопьевский противотуберкулезный диспансер»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о адресам: г. Прокопьевск,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Серова, д. 6;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р. Строителей, д. 23;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г. Белово, ул. Чкалова, д. 3;</text:p>
          </table:table-cell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гт Грамотеино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Колмогоровская, д. 16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г. Ленинск-Кузнецкий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Новокировский проезд, д. 5, 6, 7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г. Киселевск, ул. Маяковского, д. 1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. Карагайлинский,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ул. Прогрессивная, д. 54а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" table:number-columns-spanned="1" table:number-rows-spanned="15" table:style-name="ce11">
            <text:p>15</text:p>
          </table:table-cell>
          <table:table-cell office:value-type="string" table:style-name="ce2">
            <text:p>Недвижимое имущество ГБУЗ КО «Прокопьевская городская больница №3» по адресам:</text:p>
          </table:table-cell>
          <table:table-cell office:value-type="float" office:value="21" table:number-columns-spanned="1" table:number-rows-spanned="15" table:style-name="ce11">
            <text:p>21</text:p>
          </table:table-cell>
          <table:table-cell office:value-type="string" table:number-columns-spanned="1" table:number-rows-spanned="15" table:style-name="ce11">
            <text:p>10-11.06.2019</text:p>
          </table:table-cell>
          <table:table-cell office:value-type="date" office:date-value="2019-06-25T00:00:00" table:number-columns-spanned="1" table:number-rows-spanned="15" table:style-name="ce12">
            <text:p>25.06.2019</text:p>
          </table:table-cell>
          <table:table-cell office:value-type="string" table:style-name="ce2">
            <text:p>Кокина О.Н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г. Прокопьевск,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Городская, д. 116;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Баргузинская, д. 112;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Горняцкая, д. 5;</text:p>
          </table:table-cell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Союзная, д. 14, д. 7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Мурманская, д. 47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Латвийская, д. 26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2-я Коксовая, д. 24, д. 2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Профсоюзная, д. 1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Менжинского, д. 1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Комсомольская, д. 5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Оренбургская, д. 3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Черниговская, д. 9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3">
            <text:p>ул. Вокзальная, д. 33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" table:number-columns-spanned="1" table:number-rows-spanned="21" table:style-name="ce11">
            <text:p>16</text:p>
          </table:table-cell>
          <table:table-cell office:value-type="string" table:style-name="ce2">
            <text:p>Недвижимое имущество ГБУЗ КО «Гурьевская районная больница»</text:p>
          </table:table-cell>
          <table:table-cell office:value-type="float" office:value="43" table:number-columns-spanned="1" table:number-rows-spanned="21" table:style-name="ce11">
            <text:p>43</text:p>
          </table:table-cell>
          <table:table-cell office:value-type="string" table:number-columns-spanned="1" table:number-rows-spanned="24" table:style-name="ce11">
            <text:p>18-20.06.2019</text:p>
          </table:table-cell>
          <table:table-cell office:value-type="date" office:date-value="2019-07-04T00:00:00" table:number-columns-spanned="1" table:number-rows-spanned="24" table:style-name="ce12">
            <text:p>04.07.2019</text:p>
          </table:table-cell>
          <table:table-cell office:value-type="string" table:style-name="ce2">
            <text:p>Лячина О.А. Спицын С.В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о адресам: г. Гурьевск,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ул. Ленина, д. 54, 54/1,70, 70/1, 70/2, 70/5, 70/6, 70/7, 70/8, 70/9, 74, 74/3, 80, 81, 81/1, 81/2, 83, 85;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Кирова, д. 47, 74/2;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Партизанская, д. 16;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с. Малая Салаирка,</text:p>
          </table:table-cell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ул. Матросова, д. 2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. Урск, ул. Молодежная, д. 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с. Новопестерево, ул. Садовая, д. 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д. Усть-Канда, ул. Мира, д. 14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г. Салаир, ул. Больничная, д. 1а/2, 1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. Сосновка, ул. Пушкина, д. 10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. Лесной, ул. Клубная, д. 17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д. Шанда, ул. Шоссейная, д. 2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с. Кочкуровка, ул. К.Маркса, д. 56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. Раздольный, ул. Центральная, д. 8а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с. Дмитриевка, ул. Солнечная, д. 57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п. Апрелька, ул. Школьная, д. 2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с. Горскино, ул. Революционная, д. 40, 40/1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с. Кулебакино, ул. Молодежная, д. 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д. Маслиха, ул. Алтайская, д. 12.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4">
          <table:table-cell office:value-type="float" office:value="17" table:number-columns-spanned="1" table:number-rows-spanned="3" table:style-name="ce11">
            <text:p>17</text:p>
          </table:table-cell>
          <table:table-cell office:value-type="string" table:style-name="ce2">
            <text:p>Недвижимое имущество ГАУЗ КО «Гурьевская стоматологическая поликлиника» по адресам:</text:p>
          </table:table-cell>
          <table:table-cell office:value-type="float" office:value="2" table:number-columns-spanned="1" table:number-rows-spanned="3" table:style-name="ce11">
            <text:p>2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г. Гурьевск, ул. 30 лет Победы, д. 38;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г. Салаир, ул. Молодежная, д. 2а.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2">
          <table:table-cell office:value-type="float" office:value="18" table:number-columns-spanned="1" table:number-rows-spanned="5" table:style-name="ce11">
            <text:p>18</text:p>
          </table:table-cell>
          <table:table-cell office:value-type="string" table:style-name="ce2">
            <text:p>Недвижимое имущество</text:p>
          </table:table-cell>
          <table:table-cell office:value-type="float" office:value="14" table:number-columns-spanned="1" table:number-rows-spanned="5" table:style-name="ce11">
            <text:p>14</text:p>
          </table:table-cell>
          <table:table-cell office:value-type="string" table:number-columns-spanned="1" table:number-rows-spanned="5" table:style-name="ce11">
            <text:p>25-27.06.2019</text:p>
          </table:table-cell>
          <table:table-cell office:value-type="date" office:date-value="2019-07-11T00:00:00" table:number-columns-spanned="1" table:number-rows-spanned="5" table:style-name="ce12">
            <text:p>11.07.2019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ГБУЗ КО «Областная клиническая ортопедо-хирургическая больница восстановительного лечения»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4">
            <text:p>по адресу: г. Прокопьевск,</text:p>
          </table:table-cell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Вокзальная, д. 65, д. 65 литер Б12,</text:p>
          </table:table-cell>
          <table:covered-table-cell/>
          <table:covered-table-cell/>
          <table:covered-table-cell/>
          <table:table-cell office:value-type="string" table:style-name="ce4">
            <text:p>ДОЗН КО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д. 65 литер Б, д. 65 литер Б1, литер Б2.</text:p>
          </table:table-cell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8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9:00Z</dc:date>
  </office:meta>
</office:document-meta>
</file>